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5735447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5654672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7288940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20946428791265" text:continue-list="list235654672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60070868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094562841682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9355484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