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8217160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8335496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148063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364326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3016691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974475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974475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9744759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9744759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974475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974475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9744759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9744759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