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529266501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868124507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94768643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587004919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587004919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587004919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587004919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587004919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587004919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587004919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587004919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