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F8F12E1DEBE333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7B000001F4EF8F12E1DEBE3336.png" xlink:type="simple" xlink:show="embed" xlink:actuate="onLoad"/><svg:title>logo</svg:title><svg:desc>WebMobile:Bussola:GRAFICA:stemma_demo-01.jpg</svg:desc></draw:frame><text:span text:style-name="T1">Comune di Esporlatu</text:span></text:p>
      <text:p text:style-name="P1"><draw:line text:anchor-type="paragraph" draw:z-index="0" draw:name="Connettore diritto 5" draw:style-name="gr1" draw:text-style-name="P57" svg:x1="-0.0008in" svg:y1="0.5319in" svg:x2="6.6937in" svg:y2="0.5327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377832850"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172009030"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4099340650"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549738935"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12628633056668" text:continue-list="list4099340650"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011207168"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12627720385947" text:continue-list="list212628633056668"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31371016"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12627619210559" text:continue-list="list212627720385947"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12629127238157"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3" meta:non-whitespace-character-count="93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