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F8F12E1DEBE333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17B000001F4EF8F12E1DEBE3336.png" xlink:type="simple" xlink:show="embed" xlink:actuate="onLoad"/><svg:title>logo</svg:title><svg:desc>WebMobile:Bussola:GRAFICA:stemma_demo-01.jpg</svg:desc></draw:frame><text:span text:style-name="T1">Comune di Esporlatu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Sassari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3416407880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24823282974690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24825008301493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2185607537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24824702259105" text:continue-list="list24825008301493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1649243964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24823781399744" text:continue-list="list24824702259105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2027268592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7" meta:non-whitespace-character-count="90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