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F8F12E1DEBE333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7B000001F4EF8F12E1DEBE3336.png" xlink:type="simple" xlink:show="embed" xlink:actuate="onLoad"/><svg:title>logo</svg:title><svg:desc>WebMobile:Bussola:GRAFICA:stemma_demo-01.jpg</svg:desc></draw:frame><text:span text:style-name="T1">Comune di Esporlatu</text:span></text:p>
      <text:p text:style-name="P9"><text:span text:style-name="T5">Provincia di Sassar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2266311464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471696615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511687888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299421316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552481577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1" meta:non-whitespace-character-count="5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