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6861125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3388602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1848137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4555031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1820459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8953449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375186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220625369845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1468969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4074777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5666646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452107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4582413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