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 text:name="_GoBack"/><text:span text:style-name="T1">Comune di Esporlatu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0555547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453657082812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453556701743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453723219559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453698830007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453620542994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85228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453616040320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4536421452767" text:continue-list="list4453620542994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2792515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6856936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453666336702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453660195693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4075317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114100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4791986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4536899061476" text:continue-list="list42114100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