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EF8F12E1DEBE3336.png" xlink:type="simple" xlink:show="embed" xlink:actuate="onLoad"><text:p/></draw:image></draw:frame><text:span text:style-name="T1">Comune di Esporlatu</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2203255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65120718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9385467813370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65856063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61672159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75214169" text:style-name="WWNum5">
        <text:list-item>
          <text:p text:style-name="P36"><text:span text:style-name="T28">di impegnarsi a comunicare ogni variazione di stati/fatti/condizioni e titolarità rispetto a quanto dichiarato;</text:span></text:p>
        </text:list-item>
      </text:list>
      <text:list xml:id="list93854867146218" text:continue-list="list65856063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66491503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93855569936648" text:continue-list="list9385486714621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93855140228400" text:continue-list="list202203255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93856373726161" text:continue-list="list9385556993664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93854842723133" text:continue-list="list75214169" text:style-name="WWNum5">
        <text:list-item>
          <text:p text:style-name="P44"><text:span text:style-name="T28">di impegnarsi a comunicare ogni variazione di stati/fatti/condizioni rispetto a quanto dichiarato;</text:span></text:p>
        </text:list-item>
      </text:list>
      <text:list xml:id="list93854635465639" text:continue-list="list9385637372616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80951366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1276177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