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F8F12E1DEBE333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EF8F12E1DEBE3336.png" xlink:type="simple" xlink:show="embed" xlink:actuate="onLoad"/><svg:title>logo</svg:title><svg:desc>WebMobile:Bussola:GRAFICA:stemma_demo-01.jpg</svg:desc></draw:frame><text:span text:style-name="T1">Comune di Esporlatu</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19131118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88467297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65286573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3804992050071" text:continue-list="list419131118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76686712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