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B000001F4EF8F12E1DEBE3336.png" xlink:type="simple" xlink:show="embed" xlink:actuate="onLoad"><text:p/></draw:image></draw:frame><text:span text:style-name="T1">Comune di Esporlatu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54730800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474770003247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69086750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4747605341577" text:continue-list="list6474770003247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4749550719613" text:continue-list="list3690867509" text:style-name="WWNum3">
        <text:list-item>
          <text:p text:style-name="P42"><text:span text:style-name="T23">di essere consapevole che è obbligatorio:</text:span></text:p>
        </text:list-item>
      </text:list>
      <text:list xml:id="list47494832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4749547267637" text:continue-list="list6474760534157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4749471947500" text:continue-list="list6474955071961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474892156818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474856169455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4748225302171" text:continue-list="list47494832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4749060834263" text:continue-list="list6474856169455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