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B000001F4EF8F12E1DEBE3336.png" xlink:type="simple" xlink:show="embed" xlink:actuate="onLoad"><text:p/></draw:image></draw:frame><text:span text:style-name="T1">Comune di Esporlatu</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92209961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4199875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7949311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10233611" text:style-name="WWNum4">
        <text:list-item>
          <text:p text:style-name="P35"><text:span text:style-name="T36">di impegnarsi a comunicare ogni variazione di stati/fatti/condizioni e titolarità rispetto a quanto dichiarato;</text:span></text:p>
        </text:list-item>
      </text:list>
      <text:list xml:id="list10805644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053082743655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3897418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0531809599597" text:continue-list="list392209961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0529941027881" text:continue-list="list17389741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05303852884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053104417334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0531292516390" text:continue-list="list9053180959959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0529969400022" text:continue-list="list905310441733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053154400759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