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160667747"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94660512639205"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554970152"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94659123655614"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94660408244976"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94659184850013"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94658584758518"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94659930074680"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94660057214750"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94660332540666"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94659955268038"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94658722291882"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94658984341716"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94660442813376"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94659184602924"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94660361802610"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94658784347461"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94659417912008"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94658638439501"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94658568669084"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94660239753263"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103586982"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94660159044489" text:continue-list="list194660239753263"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94658578987185"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94658402578337"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94659294771376"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94660258665840"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94659100924591"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260739406"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94659163064464" text:continue-list="list194659100924591"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94660210045436"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94660333579457" text:continue-list="list2260739406"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94658842882699" text:continue-list="list194660210045436"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94660444795908"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94660407188896"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94658724099868"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94660187175943"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94659949757880"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94659723924237"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500619736" text:style-name="WW8Num7">
        <text:list-item>
          <text:p text:style-name="P58">Deve essere assicurato, in caso di necessità, l'agevole e rapido allontanamento delle persone presenti. A tal fine è necessario garantire che:</text:p>
        </text:list-item>
      </text:list>
      <text:list xml:id="list3628469736"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94658592989376" text:continue-list="list500619736" text:style-name="WW8Num7">
        <text:list-item>
          <text:p text:style-name="P58">Devono essere adottate idonee misure per prevenire gli incendi e per tutelare la incolumità delle persone in caso di incendio. A tal fine è opportuno garantire che:</text:p>
        </text:list-item>
      </text:list>
      <text:list xml:id="list194659245910949" text:continue-list="list3628469736"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94660395769321" text:continue-list="list194658592989376"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94659704126702" text:continue-list="list194659245910949"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94659351953958" text:continue-list="list194659723924237"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099676956"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94659560003826" text:continue-list="list194659351953958"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000964839"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