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0489892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1288485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53430653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4695625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6654890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521232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3276196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4375261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8700658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9238278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595413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5882097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2175699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9998362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288948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