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3875473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0695058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3289945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40564033563" text:continue-list="list313875473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26369548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