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F8F12E1DEBE3336.png" xlink:type="simple" xlink:show="embed" xlink:actuate="onLoad"/><svg:title>logo</svg:title><svg:desc>WebMobile:Bussola:GRAFICA:stemma_demo-01.jpg</svg:desc></draw:frame><text:span text:style-name="T1">Comune di Esporlatu</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3937122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0181483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1020084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4486244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1359884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0407368192161" text:continue-list="list304486244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3157805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7772738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