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B000001F4EF8F12E1DEBE3336.png" xlink:type="simple" xlink:show="embed" xlink:actuate="onLoad"><text:p/></draw:image></draw:frame><text:span text:style-name="T1">Comune di Esporlatu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9276928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63927238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15240960" text:style-name="WWNum2">
        <text:list-item>
          <text:p text:style-name="P64"><text:span text:style-name="T31">di essere consapevole che è obbligatorio:</text:span></text:p>
        </text:list-item>
      </text:list>
      <text:list xml:id="list234024985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1996764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6960303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95509516759908" text:continue-list="list411524096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9551050798508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95510538516438" text:continue-list="list321996764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5509993820562" text:continue-list="list9551050798508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