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F8F12E1DEBE333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7B000001F4EF8F12E1DEBE3336.png" xlink:type="simple" xlink:show="embed" xlink:actuate="onLoad"/><svg:title>logo</svg:title><svg:desc>WebMobile:Bussola:GRAFICA:stemma_demo-01.jpg</svg:desc></draw:frame><text:span text:style-name="T1">Comune di Esporlatu</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70237141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664223756"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573184987"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56372280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02044764950472" text:continue-list="list70237141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4211357848"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6" meta:non-whitespace-character-count="102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