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683014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6830147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6830147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6830147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683014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6830147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6830147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683014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6830147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6830147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6830147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6830147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683014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6830147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6830147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6830147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6830147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6830147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6830147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6830147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6955738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6830147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6830147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