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5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bookmark text:name="_GoBack"/><text:span text:style-name="T1">Comune di Esporlatu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Sassar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5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4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5" meta:non-whitespace-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