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08838336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08838336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08838336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08838336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08838336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08838336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08838336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0883833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088383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088383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088383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088383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088383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088383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08838336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08838336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08838336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08838336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08838336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08838336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08838336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08838336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08838336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08838336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08838336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