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027232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0272329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0272329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0272329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027232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0272329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0272329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0272329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02723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0272329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0272329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0272329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0272329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0272329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0272329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0272329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0272329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0272329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0272329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0272329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