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2017216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2017216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2017216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2017216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2017216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2017216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2017216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20172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20172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20172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20172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20172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2017216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2017216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2017216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2017216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2017216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2017216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201721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2017216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2017216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2017216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